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T15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7" style:parent-style-name="Standardskriftforavsnit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margin-left="0.9833in" fo:text-indent="0.0027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 fo:margin-left="0.9833in" fo:text-indent="0.0027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margin-left="0.9833in" fo:text-indent="0.0027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margin-left="0.9833in" fo:text-indent="0.0027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" style:family="paragraph"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left="0.9833in" fo:text-indent="0.002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31" style:parent-style-name="Standardskriftforavsnitt" style:family="text">
      <style:text-properties fo:font-size="12pt" style:font-size-asian="12pt" style:font-size-complex="12pt"/>
    </style:style>
    <style:style style:name="T32" style:parent-style-name="Standardskriftforavsnitt" style:family="text">
      <style:text-properties fo:font-size="12pt" style:font-size-asian="12pt" style:font-size-complex="12pt"/>
    </style:style>
    <style:style style:name="T3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35" style:parent-style-name="Listeavsnitt" style:list-style-name="LFO1" style:family="paragraph">
      <style:text-properties fo:font-size="12pt" style:font-size-asian="12pt" style:font-size-complex="12pt"/>
    </style:style>
    <style:style style:name="T36" style:parent-style-name="Standardskriftforavsnitt" style:family="text">
      <style:text-properties fo:font-size="12pt" style:font-size-asian="12pt" style:font-size-complex="12pt"/>
    </style:style>
    <style:style style:name="T37" style:parent-style-name="Standardskriftforavsnitt" style:family="text">
      <style:text-properties fo:font-size="12pt" style:font-size-asian="12pt" style:font-size-complex="12pt"/>
    </style:style>
    <style:style style:name="T38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39" style:parent-style-name="Listeavsnitt" style:list-style-name="LFO2" style:family="paragraph">
      <style:text-properties fo:font-size="12pt" style:font-size-asian="12pt" style:font-size-complex="12pt"/>
    </style:style>
    <style:style style:name="P40" style:parent-style-name="Normal" style:family="paragraph">
      <style:paragraph-properties fo:margin-left="0.49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Listeavsnitt" style:list-style-name="LFO3" style:family="paragraph">
      <style:paragraph-properties fo:margin-bottom="0in"/>
      <style:text-properties fo:font-size="12pt" style:font-size-asian="12pt" style:font-size-complex="12pt"/>
    </style:style>
    <style:style style:name="P42" style:parent-style-name="Listeavsnitt" style:list-style-name="LFO3" style:family="paragraph">
      <style:paragraph-properties fo:margin-bottom="0in"/>
      <style:text-properties fo:font-size="12pt" style:font-size-asian="12pt" style:font-size-complex="12pt"/>
    </style:style>
    <style:style style:name="P43" style:parent-style-name="Normal" style:family="paragraph">
      <style:paragraph-properties fo:margin-left="0.49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left="0.9833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margin-left="0.49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Listeavsnitt" style:list-style-name="LFO4" style:family="paragraph">
      <style:paragraph-properties fo:margin-bottom="0in"/>
      <style:text-properties fo:font-size="12pt" style:font-size-asian="12pt" style:font-size-complex="12pt"/>
    </style:style>
    <style:style style:name="P47" style:parent-style-name="Listeavsnitt" style:list-style-name="LFO4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al" style:family="paragraph">
      <style:paragraph-properties fo:margin-left="0.4916in" fo:text-indent="0.4916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margin-left="0.9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Listeavsnitt" style:list-style-name="LFO5" style:family="paragraph">
      <style:text-properties fo:font-size="12pt" style:font-size-asian="12pt" style:font-size-complex="12pt"/>
    </style:style>
    <style:style style:name="P51" style:parent-style-name="Normal" style:family="paragraph">
      <style:paragraph-properties fo:margin-left="0.9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0.9833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margin-left="0.9833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margin-left="0.9833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margin-left="0.9833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ntall fremmøtte: 6 medlemmer</text:p>
      <text:p text:style-name="P4">Eva Hustad, Gunnar Mauseth, Ragnar Nilsen, Tor Viggo Olsen, Oddvar Isaksen, Torbjørn Wilhelmsen</text:p>
      <text:p text:style-name="P5"/>
      <text:p text:style-name="P6">Sak 1/16<text:tab/>GODKJENNING AV INNKALLING</text:p>
      <text:p text:style-name="P7"><text:tab/><text:tab/>Innkalling godkjent<text:s/>uten kommentarer</text:p>
      <text:p text:style-name="P8">Sak 2/16<text:tab/>VALG AV MØTELEDER</text:p>
      <text:p text:style-name="P9"><text:tab/><text:tab/>Gunnar Mauseth valgt som møteleder</text:p>
      <text:p text:style-name="P10">Sak 3/16<text:tab/>VALG AV MØTESEKRETÆR</text:p>
      <text:p text:style-name="P11"><text:tab/><text:tab/>Eva Hustad valgt som møtesekretær</text:p>
      <text:p text:style-name="P12">Sak4/16<text:tab/>VALG AV TO TIL Å UNDERSKRIVE PROTOKOLLEN</text:p>
      <text:p text:style-name="P13"><text:tab/><text:tab/>Tor Viggo Olsen og Torbjørn Wilhelmsen valgt til å skrive<text:s/>under protokollen</text:p>
      <text:p text:style-name="P14">Sak 5/16<text:tab/>ÅRSBERETNING 2016</text:p>
      <text:p text:style-name="Normal"><text:span text:style-name="T15"><text:tab/></text:span><text:span text:style-name="T16"><text:tab/></text:span><text:span text:style-name="T17">Årsberetning godkjent med følgende spørsmål fra salen:</text:span></text:p>
      <text:p text:style-name="P18">Spørsmål fra salen om det er først til mølla prinsippet for bruk av KNBF-bøyene? Det ble det svart bekreftende ja til av leder. Bøyene er for alle uansett<text:s/>om en er medlem i KNBF/Hasvik båtforening eller ikke. Ingen har førsteretten til å ligge der, men det er ikke meningen at en skal ligge i dagevis.</text:p>
      <text:p text:style-name="P19"/>
      <text:p text:style-name="P20">Sak 6/16<text:tab/>REGNSKAP 2016 MED REVISORS BERETNING</text:p>
      <text:p text:style-name="P21">Regnskap inklusive revisors beretning godkjent med følgende kommentar:</text:p>
      <text:p text:style-name="P22">Regnskapsfører gikk gjennom resultatoversikt, saldooversikt og revisors beretning og bemerket at det har vært stilt spørsmål tidligere om en burde ta avskriving av flytekaia i Taborshamn, en er blitt enige om at brygga er verdt det som kommer fram av regnskap. Ellers ingen kommentarer</text:p>
      <text:p text:style-name="P23"/>
      <text:p text:style-name="P24">Sak 7/16<text:s/><text:tab/>FASTSETTELSE AV KONTINGENT FOR 2017</text:p>
      <text:p text:style-name="P25"><text:tab/><text:tab/>Ingen endring i kontingent, forblir kr 325.-</text:p>
      <text:p text:style-name="P26"><text:tab/><text:tab/></text:p>
      <text:p text:style-name="P27">Sak 8/16<text:tab/>INNKOMNE SAKER</text:p>
      <text:p text:style-name="P28"><text:tab/><text:tab/>Ingen saker innkommet</text:p>
      <text:p text:style-name="P29">Sak 9/16<text:tab/>VALG<text:s/></text:p>
      <text:p text:style-name="P30">I henhold til vedtekter skal leder, nestleder og<text:s/>kasserer velges særskilt. I valgkomiteens forslag til kandidater står det at Halvar Holst- Olsen tar gjenvalg som styremedlem, men siden han sitter som nestleder tar vi det som en skrivefeil fra leder i valgkomiteens brev.</text:p>
      <text:soft-page-break/>
      <text:p text:style-name="Normal"><text:span text:style-name="T31"><text:tab/></text:span><text:span text:style-name="T32"><text:tab/></text:span><text:span text:style-name="T33">Forslag på Nestleder fra valgko</text:span><text:span text:style-name="T34">miteen:<text:s/></text:span></text:p>
      <text:list text:style-name="LFO1" text:continue-numbering="true">
        <text:list-item>
          <text:p text:style-name="P35">Halvard Holst-Olsen, 2år – gjenvalg som nestleder</text:p>
        </text:list-item>
      </text:list>
      <text:p text:style-name="Normal"><text:span text:style-name="T36"><text:tab/></text:span><text:span text:style-name="T37"><text:tab/></text:span><text:span text:style-name="T38">Forslag på styremedlem fra valgkomiteen:<text:s/></text:span></text:p>
      <text:list text:style-name="LFO2" text:continue-numbering="true">
        <text:list-item>
          <text:p text:style-name="P39">Oddvar Isaksen, 2år-gjenvalg som styremedlem</text:p>
        </text:list-item>
      </text:list>
      <text:p text:style-name="P40">Forslag på styremedlem fra valgkomiteen:<text:s/></text:p>
      <text:list text:style-name="LFO3" text:continue-numbering="true">
        <text:list-item>
          <text:p text:style-name="P41">Reidar Nilsen, 2år- ny valgt som styremedlem</text:p>
        </text:list-item>
        <text:list-item>
          <text:p text:style-name="P42"/>
        </text:list-item>
      </text:list>
      <text:p text:style-name="P43">Valg av kasserer:</text:p>
      <text:p text:style-name="P44">Da<text:s/>kasserer Gunnar Mauseth går ut av styret og ingen andre er forespurt om de tar vervet vedtar årsmøtet at ny kasserer velges på første styremøte blant styremedlemmene</text:p>
      <text:p text:style-name="P45">Forslag på varamedlemmer fra valgkomiteen;</text:p>
      <text:list text:style-name="LFO4" text:continue-numbering="true">
        <text:list-item>
          <text:p text:style-name="P46">Lars Hustad, 1år- gjenvalg</text:p>
        </text:list-item>
        <text:list-item>
          <text:p text:style-name="P47">Raymond Eriksen, 1år- gjenvalg</text:p>
        </text:list-item>
      </text:list>
      <text:p text:style-name="P48">Som varamedlemmer<text:s/></text:p>
      <text:p text:style-name="P49">Forslag på revisor fra valgkomiteen:<text:s/></text:p>
      <text:list text:style-name="LFO5" text:continue-numbering="true">
        <text:list-item>
          <text:p text:style-name="P50">Dan Vidar Johnsen, 1år, gjenvalg som revisor</text:p>
        </text:list-item>
      </text:list>
      <text:p text:style-name="P51">Forslag til valgkomite fra valgkomiteen:</text:p>
      <text:p text:style-name="P52">Per Johnny Jacobsen, Tor Viggo Olsen og Elin Holst-Olsen enstemmig valgt som valgkomite for 2017.<text:s/></text:p>
      <text:p text:style-name="P53">Elin Holst-Olsen velges som leder.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text-properties fo:font-size="16pt" style:font-size-asian="16pt" style:font-size-complex="16pt"/>
    </style:style>
    <style:style style:name="P3" style:parent-style-name="Bunn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OTOKOLL ÅRSMØTE HASVIK BÅTFORENING 28.2.2016</text:p>
        <text:p text:style-name="Topptekst"/>
      </style:header>
      <style:footer>
        <text:p text:style-name="P3"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Isaksen Hustad</meta:initial-creator>
    <dc:creator>Eva Isaksen Hustad</dc:creator>
    <meta:creation-date>2017-03-01T20:39:00Z</meta:creation-date>
    <dc:date>2017-03-04T15:50:00Z</dc:date>
    <meta:template xlink:href="Normal" xlink:type="simple"/>
    <meta:editing-cycles>4</meta:editing-cycles>
    <meta:editing-duration>PT480S</meta:editing-duration>
    <meta:document-statistic meta:page-count="2" meta:paragraph-count="5" meta:word-count="399" meta:character-count="2512" meta:row-count="17" meta:non-whitespace-character-count="2118"/>
  </office:meta>
</office:document-meta>
</file>